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Serif" svg:font-family="LiberationSerif"/>
    <style:font-face style:name="Marianne" svg:font-family="Marianne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style:font-name="LiberationSerif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 l’attention de Monsieur le Préfet,</text:span></text:p>
      <text:p text:style-name="P2"><text:span text:style-name="T1">de la direction départementale de protection</text:span></text:p>
      <text:p text:style-name="P2"><text:span text:style-name="T1">des populations.</text:span></text:p>
      <text:p text:style-name="P2"><text:span text:style-name="T1"/></text:p>
      <text:p text:style-name="P2"><text:span text:style-name="T1"/></text:p>
      <text:p text:style-name="P1"><text:span text:style-name="T1">Monsieur le Préfet,</text:span></text:p>
      <text:p text:style-name="P1"><text:span text:style-name="T1">Je suis habitante,agricultrice, aussi élue sur la commune de Moustéru.</text:span></text:p>
      <text:p text:style-name="P1"><text:span text:style-name="T1">J’ai donc été facilement au courant du projet d’extension de l’élevage de truies prévu sur l’EARL</text:span></text:p>
      <text:p text:style-name="P1"><text:span text:style-name="T1">Hillion pour l’installation de Enora Hillion.</text:span></text:p>
      <text:p text:style-name="P1"><text:span text:style-name="T1">Je vous adresse ce courrier afin d’attirer votre attention sur plusieurs points critiques connus et/ou</text:span></text:p>
      <text:p text:style-name="P1"><text:span text:style-name="T1">déjà signalés au service de la DDTM.</text:span></text:p>
      <text:p text:style-name="P1"><text:span text:style-name="T1">Depuis de nombreuses années, et encore depuis le printemps dernier sur de nouvelles terres en</text:span></text:p>
      <text:p text:style-name="P1"><text:span text:style-name="T1">location, des pratiques désolantes et illégales ont continuées.</text:span></text:p>
      <text:p text:style-name="P1"><text:span text:style-name="T1">Comme la destruction de haies et arrachages de bosquets afin de regrouper les parcelles.</text:span></text:p>
      <text:p text:style-name="P1"><text:span text:style-name="T1">L’entreposition de souches d’arbres et cailloux contre une zone humide qui bouche un ruisseau,</text:span></text:p>
      <text:p text:style-name="P1"><text:span text:style-name="T1">Arrachage de haies et talus.</text:span></text:p>
      <text:p text:style-name="P1"><text:span text:style-name="T1">Les pratiques phytosanitaires sont gérées dans de mauvaises conditions car appliquées à outrance et</text:span></text:p>
      <text:p text:style-name="P1"><text:span text:style-name="T1">la journée et/ou avec du vent supérieur à 30km/h.</text:span></text:p>
      <text:p text:style-name="P1"><text:span text:style-name="T1">Nous avons deux parcelles contiguës ;c’est intolérable, nous cultivons des légumes en Agriculture</text:span></text:p>
      <text:p text:style-name="P1"><text:span text:style-name="T1">Biologique.</text:span></text:p>
      <text:p text:style-name="P1"><text:span text:style-name="T1">L’ancien locataire respectait les règles imposées.</text:span></text:p>
      <text:p text:style-name="P1"><text:span text:style-name="T1">Toutes ces pratiques sont visibles sur place. Les habitants sont conscients du dérangement mais</text:span></text:p>
      <text:p text:style-name="P1"><text:span text:style-name="T1">n’ont jamais pris l’habitude de se manifester.</text:span></text:p>
      <text:p text:style-name="P1"><text:span text:style-name="T1">Par la même occasion ce dossier est mal-connu puisque consultable uniquement en mairie. Il faut</text:span></text:p>
      <text:p text:style-name="P1"><text:span text:style-name="T1">considérer que la population se déplace et s’informe de moins en moins dans ce lieu.</text:span></text:p>
      <text:p text:style-name="P1"><text:span text:style-name="T1">Le dossier estime que « l’activité envisagée ne devrait pas entraîner des perturbations et</text:span></text:p>
      <text:p text:style-name="P1"><text:span text:style-name="T1">dégradations », que « la plantation et entretien des haies sont réalisés et prévus sur les parcelles pour</text:span></text:p>
      <text:p text:style-name="P1"><text:span text:style-name="T1">maintenir le bocage »… et bien d’autres points.</text:span></text:p>
      <text:p text:style-name="P1"><text:span text:style-name="T1">Nous sommes encore à ce jour à l’opposé des pratique et de ces suppositions .</text:span></text:p>
      <text:p text:style-name="P1"><text:span text:style-name="T1">Cet élevage va demander de la surface d’épandage,( qui doit même s’étendre jusqu’à la commune</text:span></text:p>
      <text:p text:style-name="P1"><text:span text:style-name="T1">de Grâces) et aussi se retrouver sur des champs non plantés pour la plupart.Ces terres ne pourront</text:span></text:p>
      <text:p text:style-name="P1"><text:span text:style-name="T1">pas retenir correctement les flux d’azote.</text:span></text:p>
      <text:p text:style-name="P1"><text:span text:style-name="T1">Il est important et indispensable que ce dossier soit analysé plus précisément.</text:span></text:p>
      <text:p text:style-name="P1"><text:span text:style-name="T1">Je reste bien évidemment disponible et attentive quand vous reviendrez vers nous.</text:span></text:p>
      <text:p text:style-name="P1"><text:span text:style-name="T1">Je me permets d’attirer votre attention sur le fait que nous voulons juste cohabiter avec nos</text:span></text:p>
      <text:p text:style-name="P1"><text:span text:style-name="T1">collègues paysans/agriculteurs dans de bonnes conditions, respecter le paysage, le bien être et la</text:span></text:p>
      <text:p text:style-name="P1"><text:span text:style-name="T1">qualité de vie des citoyens, protéger notre environnement, et enfin continuer des pratiques agricoles</text:span></text:p>
      <text:p text:style-name="P1"><text:span text:style-name="T1">certes différentes mais raisonnables.</text:span></text:p>
      <text:p text:style-name="P1"><text:span text:style-name="T1">J’espère Monsieur avoir attirer votre attention, et vous adresse mes salutations cordiales et</text:span></text:p>
      <text:p text:style-name="P1"><text:span text:style-name="T1">respectueuses.</text:span></text:p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Serif" svg:font-family="LiberationSerif"/>
    <style:font-face style:name="Marianne" svg:font-family="Marianne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1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Marianne" fo:font-size="11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fo:font-size="12pt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10:39:19.048000000</meta:creation-date>
    <dc:date>2024-06-21T10:40:49.009000000</dc:date>
    <meta:editing-duration>PT1M30S</meta:editing-duration>
    <meta:editing-cycles>1</meta:editing-cycles>
    <meta:document-statistic meta:table-count="0" meta:image-count="0" meta:object-count="0" meta:page-count="1" meta:paragraph-count="38" meta:word-count="400" meta:character-count="2605" meta:non-whitespace-character-count="2243"/>
    <meta:generator>LibreOffice/7.1.3.2$Windows_X86_64 LibreOffice_project/47f78053abe362b9384784d31a6e56f8511eb1c1</meta:generator>
  </office:meta>
</office:document-meta>
</file>